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text-properties officeooo:paragraph-rsid="000e1e6e"/>
    </style:style>
    <style:style style:name="P2" style:family="paragraph" style:parent-style-name="Normální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use-window-font-color="true" loext:opacity="0%"/>
    </style:style>
    <style:style style:name="T2" style:family="text">
      <style:text-properties officeooo:rsid="0007320d"/>
    </style:style>
    <style:style style:name="T3" style:family="text">
      <style:text-properties officeooo:rsid="000a8eb6"/>
    </style:style>
    <style:style style:name="T4" style:family="text">
      <style:text-properties officeooo:rsid="000c7c33"/>
    </style:style>
    <style:style style:name="T5" style:family="text">
      <style:text-properties officeooo:rsid="000e1e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ýroční zpráva za rok 202<text:span text:style-name="T3">3</text:span> o činnosti obce Přítluky v oblasti poskytování informací dle § 18 zákona č. 106/1999 Sb., o svobodném přístupu k informacím, ve znění pozdějších předpisů</text:p>
      <text:p text:style-name="Normální"/>
      <text:p text:style-name="Normální">a) Počet podaných žádostí o informace a počet vydaných rozhodnutí o odmítnutí žádosti</text:p>
      <text:p text:style-name="Normální">-počet žádostí o informace: <text:span text:style-name="T2">0</text:span></text:p>
      <text:p text:style-name="Normální">-počet rozhodnutí o odmítnutí: 0</text:p>
      <text:p text:style-name="Normální"/>
      <text:p text:style-name="Normální">b) počet podaných odvolání proti rozhodnutí: 0</text:p>
      <text:p text:style-name="Normální"/>
      <text:p text:style-name="Normální">c) opis podstatných částí každého rozsudku soudu:</text:p>
      <text:p text:style-name="Normální">- žádný rozsudek ve věci přezkoumání zákonnosti rozhodnutí obce o odmítnutí žádosti o poskytnutí informace nebyl v roce 202<text:span text:style-name="T3">3</text:span> vydán</text:p>
      <text:p text:style-name="Normální"/>
      <text:p text:style-name="Normální">d) výčet poskytnutých výhradních licencí, včetně odůvodnění nezbytnosti poskytnutí výhradní licence:</text:p>
      <text:p text:style-name="Normální">-výhradní licence nebyly poskytnuty</text:p>
      <text:p text:style-name="Normální"/>
      <text:p text:style-name="Normální">e) počet stížností podaných dle § 16a:</text:p>
      <text:p text:style-name="Normální">-nebyla podána žádná stížnost dle § 16a</text:p>
      <text:p text:style-name="Normální"/>
      <text:p text:style-name="Normální">f) další informace vztahující se k uplatňování zákona:</text:p>
      <text:p text:style-name="Normální">-v souladu se zákonem jsou poskytnuté informace podle § 5 zákona přístupné na internetové adrese</text:p>
      <text:p text:style-name="Normální"><text:a xlink:type="simple" xlink:href="http://www.pritluky.cz/" office:target-frame-name="_top" xlink:show="replace" text:style-name="Internet_20_link" text:visited-style-name="Visited_20_Internet_20_Link"><text:span text:style-name="Hypertextový_20_odkaz"><text:span text:style-name="T1">www.pritluky.cz</text:span></text:span></text:a></text:p>
      <text:p text:style-name="Normální"/>
      <text:p text:style-name="Normální"/>
      <text:p text:style-name="Normální">V Přítlukách dne <text:span text:style-name="T5">22</text:span><text:span text:style-name="T4">. 01. 2024</text:span></text:p>
      <text:p text:style-name="Normální"/>
      <text:p text:style-name="P1"><text:span text:style-name="T2">Světlana Kršková </text:span><text:span text:style-name="T4">v. r. </text:span></text:p>
      <text:p text:style-name="P1">starost<text:span text:style-name="T2">k</text:span>a obce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podatelna</meta:initial-creator>
    <meta:creation-date>2022-01-21T09:15:00Z</meta:creation-date>
    <dc:date>2024-01-22T07:45:23.655000000</dc:date>
    <meta:print-date>2023-01-30T14:24:28.182000000</meta:print-date>
    <meta:editing-cycles>8</meta:editing-cycles>
    <meta:editing-duration>PT14M37S</meta:editing-duration>
    <meta:document-statistic meta:table-count="0" meta:image-count="0" meta:object-count="0" meta:page-count="1" meta:paragraph-count="17" meta:word-count="151" meta:character-count="994" meta:non-whitespace-character-count="859"/>
    <meta:template xlink:type="simple" xlink:actuate="onRequest" xlink:title="" xlink:href="../../Různé/Výroční%20zpráva%20za%20rok%202021%20o%20činnosti%20obce%20Přítluky.odt/Normal"/>
  </office:meta>
</office:document-meta>
</file>