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ální" style:master-page-name="MP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roční zpráva za rok 2018 o činnosti obce Přítluky v oblasti poskytování informací dle § 18 zákona č. 106/1999 Sb., o svobodném přístupu k informacím, ve znění pozdějších předpisů</text:p>
      <text:p text:style-name="Normální"/>
      <text:p text:style-name="Normální">a) Počet podaných žádostí o informace a počet vydaných rozhodnutí o odmítnutí žádosti</text:p>
      <text:p text:style-name="Normální">-počet žádostí o informace: 1</text:p>
      <text:p text:style-name="Normální">-počet rozhodnutí o odmítnutí: 0</text:p>
      <text:p text:style-name="Normální"/>
      <text:p text:style-name="Normální">b) počet podaných odvolání proti rozhodnutí: 0</text:p>
      <text:p text:style-name="Normální"/>
      <text:p text:style-name="Normální">c) opis podstatných částí každého rozsudku soudu:</text:p>
      <text:p text:style-name="Normální">- žádný rozsudek ve věci přezkoumání zákonnosti rozhodnutí obce o odmítnutí žádosti o poskytnutí informace nebyl v roce 2018 vydán</text:p>
      <text:p text:style-name="Normální"/>
      <text:p text:style-name="Normální">d) výčet poskytnutých výhradních licencí, včetně odůvodnění nezbytnosti poskytnutí výhradní licence:</text:p>
      <text:p text:style-name="Normální">-výhradní licence nebyly poskytnuty</text:p>
      <text:p text:style-name="Normální"/>
      <text:p text:style-name="Normální">e) počet stížností podaných dle § 16a:</text:p>
      <text:p text:style-name="Normální">-nebyla podána žádná stížnost dle § 16a</text:p>
      <text:p text:style-name="Normální"/>
      <text:p text:style-name="Normální">f) další informace vztahující se k uplatňování zákona:</text:p>
      <text:p text:style-name="Normální">-v souladu se zákonem jsou poskytnuté informace podle § 5 zákona přístupné na internetové adrese</text:p>
      <text:p text:style-name="Normální"><text:a xlink:type="simple" xlink:href="http://www.pritluky.cz/" office:target-frame-name="_top" xlink:show="replace" text:style-name="Internet_20_link" text:visited-style-name="Visited_20_Internet_20_Link"><text:span text:style-name="Hypertextový_20_odkaz"><text:span text:style-name="T1">www.pritluky.cz</text:span></text:span></text:a></text:p>
      <text:p text:style-name="Normální"/>
      <text:p text:style-name="Normální"/>
      <text:p text:style-name="Normální">V Přítlukách dne 19.02.2019</text:p>
      <text:p text:style-name="Normální"/>
      <text:p text:style-name="Normální">František Kadlec, starosta obce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/>
    <dc:description/>
    <dc:subject/>
    <meta:initial-creator>podatelna</meta:initial-creator>
    <dc:creator>podatelna</dc:creator>
    <meta:creation-date>2019-02-18T14:40:00Z</meta:creation-date>
    <dc:date>2019-02-18T15:02:00Z</dc:date>
    <meta:print-date>2019-02-18T15:01:00Z</meta:print-date>
    <meta:editing-cycles>2</meta:editing-cycles>
    <meta:editing-duration>PT1320S</meta:editing-duration>
    <meta:document-statistic meta:table-count="0" meta:image-count="0" meta:object-count="0" meta:page-count="1" meta:paragraph-count="16" meta:word-count="147" meta:character-count="986" meta:non-whitespace-character-count="855"/>
    <meta:template xlink:type="simple" xlink:actuate="onRequest" xlink:title="" xlink:href="../../../Documents/Výroční%20zpráva%20za%20rok%202018%20o%20činnosti%20obce%20Přítluky%20v.odt/Normal"/>
  </office:meta>
</office:document-meta>
</file>