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Odstavec_20_se_20_seznamem">
      <style:paragraph-properties fo:margin-left="1.905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2" style:family="paragraph" style:parent-style-name="Odstavec_20_se_20_seznamem">
      <style:text-properties fo:font-size="16pt" style:font-size-asian="16pt" style:font-size-complex="16pt"/>
    </style:style>
    <style:style style:name="P3" style:family="paragraph" style:parent-style-name="Odstavec_20_se_20_seznamem">
      <style:paragraph-properties fo:margin-left="1.90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Normální">
      <style:paragraph-properties fo:margin-left="1.138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Odstavec_20_se_20_seznamem">
      <style:paragraph-properties fo:margin-left="0cm" fo:margin-right="0cm" fo:text-indent="0cm" style:auto-text-indent="false">
        <style:tab-stops/>
      </style:paragraph-properties>
      <style:text-properties fo:font-size="12pt" officeooo:paragraph-rsid="000ddfce" style:font-size-asian="12pt" style:font-size-complex="12pt"/>
    </style:style>
    <style:style style:name="P6" style:family="paragraph" style:parent-style-name="Odstavec_20_se_20_seznamem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Odstavec_20_se_20_seznamem">
      <style:paragraph-properties fo:margin-left="1.905cm" fo:margin-right="0cm" fo:text-indent="0cm" style:auto-text-indent="false">
        <style:tab-stops/>
      </style:paragraph-properties>
      <style:text-properties fo:font-size="12pt" officeooo:paragraph-rsid="000ec9b4" style:font-size-asian="12pt" style:font-size-complex="12pt"/>
    </style:style>
    <style:style style:name="P8" style:family="paragraph" style:parent-style-name="Normální">
      <style:text-properties fo:font-size="12pt" style:font-size-asian="12pt" style:font-size-complex="12pt"/>
    </style:style>
    <style:style style:name="P9" style:family="paragraph" style:parent-style-name="Odstavec_20_se_20_seznamem">
      <style:paragraph-properties fo:margin-left="1.905cm" fo:margin-right="0cm" fo:text-indent="0cm" style:auto-text-indent="false">
        <style:tab-stops/>
      </style:paragraph-properties>
      <style:text-properties fo:font-size="12pt" officeooo:rsid="000ddfce" officeooo:paragraph-rsid="000ddfce" style:font-size-asian="12pt" style:font-size-complex="12pt"/>
    </style:style>
    <style:style style:name="P10" style:family="paragraph" style:parent-style-name="Odstavec_20_se_20_seznamem">
      <style:paragraph-properties fo:margin-left="1.905cm" fo:margin-right="0cm" fo:text-indent="0cm" style:auto-text-indent="false">
        <style:tab-stops/>
      </style:paragraph-properties>
      <style:text-properties fo:font-size="12pt" officeooo:rsid="00107310" officeooo:paragraph-rsid="00107310" style:font-size-asian="12pt" style:font-size-complex="12pt"/>
    </style:style>
    <style:style style:name="P11" style:family="paragraph" style:parent-style-name="Normální">
      <style:paragraph-properties fo:margin-left="1.249cm" fo:margin-right="0cm" fo:text-indent="0cm" style:auto-text-indent="false">
        <style:tab-stops/>
      </style:paragraph-properties>
    </style:style>
    <style:style style:name="P12" style:family="paragraph" style:parent-style-name="Normální">
      <style:paragraph-properties fo:margin-left="1.249cm" fo:margin-right="0cm" fo:text-indent="0.021cm" style:auto-text-indent="false">
        <style:tab-stops/>
      </style:paragraph-properties>
    </style:style>
    <style:style style:name="P13" style:family="paragraph" style:parent-style-name="Normální">
      <style:text-properties fo:font-style="italic" style:font-style-asian="italic"/>
    </style:style>
    <style:style style:name="P14" style:family="paragraph" style:parent-style-name="Normální" style:master-page-name="MP0">
      <style:paragraph-properties fo:margin-left="1.249cm" fo:margin-right="0cm" fo:text-indent="0.021cm" style:auto-text-indent="false" style:page-number="auto" fo:break-before="page">
        <style:tab-stops/>
      </style:paragraph-properties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15" style:family="paragraph" style:parent-style-name="Odstavec_20_se_20_seznamem" style:list-style-name="L1">
      <style:text-properties fo:font-size="12pt" style:font-size-asian="12pt" style:font-size-complex="12pt"/>
    </style:style>
    <style:style style:name="P16" style:family="paragraph" style:parent-style-name="Odstavec_20_se_20_seznamem" style:list-style-name="L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fo:background-color="#ffffff" loext:char-shading-value="0" style:font-size-asian="12pt" style:font-size-complex="12pt"/>
    </style:style>
    <style:style style:name="T2" style:family="text">
      <style:text-properties fo:font-size="12pt" officeooo:rsid="000ccee9" fo:background-color="#ffffff" loext:char-shading-value="0" style:font-size-asian="12pt" style:font-size-complex="12pt"/>
    </style:style>
    <style:style style:name="T3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4" style:family="text">
      <style:text-properties fo:font-size="12pt" fo:font-weight="bold" officeooo:rsid="000ccee9" fo:background-color="#ffffff" loext:char-shading-value="0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0ccee9"/>
    </style:style>
    <style:style style:name="T8" style:family="text">
      <style:text-properties officeooo:rsid="000d151f"/>
    </style:style>
    <style:style style:name="T9" style:family="text">
      <style:text-properties officeooo:rsid="000ddfce"/>
    </style:style>
    <style:style style:name="T10" style:family="text">
      <style:text-properties officeooo:rsid="000ec9b4"/>
    </style:style>
    <style:style style:name="T11" style:family="text">
      <style:text-properties officeooo:rsid="00107310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Informace pro občany k platbě</text:span> <text:span text:style-name="T7">místních poplatků v r</text:span>. 202<text:span text:style-name="T7">3</text:span></text:p>
      <text:list xml:id="list3676445341" text:style-name="L1">
        <text:list-item>
          <text:p text:style-name="P15">Platby za odvoz odpadu pro rok 202<text:span text:style-name="T7">3:</text:span></text:p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header>
                      <text:p text:style-name="P16"><text:span text:style-name="T9"><text:s text:c="13"/></text:span><text:span text:style-name="T10">1) </text:span><text:span text:style-name="T9">poplatníkem je </text:span><text:s/><text:span text:style-name="T9">f</text:span>yzick<text:span text:style-name="T9">á</text:span> osob<text:span text:style-name="T9">a</text:span>, která má v obci trvalý pobyt,</text:p>
                    </text:list-header>
                  </text:list>
                </text:list-item>
              </text:list>
            </text:list-item>
          </text:list>
        </text:list-item>
      </text:list>
      <text:p text:style-name="P7"><text:s text:c="6"/><text:span text:style-name="T9">sazba </text:span>poplat<text:span text:style-name="T9">ku</text:span> <text:span text:style-name="T9">činí </text:span>700,-Kč/rok/<text:span text:style-name="T9">osoba </text:span></text:p>
      <text:p text:style-name="P7">(<text:span text:style-name="T10">po zaplacení obdržíte</text:span> 1 bloček <text:span text:style-name="T11">a </text:span><text:span text:style-name="T10">5 ks čirých pytlů na osobu</text:span>)</text:p>
      <text:p text:style-name="P9"/>
      <text:p text:style-name="P5"><text:span text:style-name="T8"><text:tab/> <text:s text:c="2"/></text:span><text:span text:style-name="T10">2) </text:span><text:span text:style-name="T8">vlastník nemovité věci zahrnující byt, rodinný dům <text:s/>nebo stavbu pro rodinnou <text:tab/></text:span>rekreaci, <text:span text:style-name="T8">ve které není přihlášená žádná fyzická osob</text:span><text:span text:style-name="T9">a,</text:span><text:span text:style-name="T8"> </text:span><text:span text:style-name="T9">sazba</text:span> poplat<text:span text:style-name="T9">ku činí</text:span> <text:tab/><text:tab/>700,-Kč/rok/<text:span text:style-name="T9">nemovitost</text:span> (<text:span text:style-name="T10">po zaplacení obdržíte</text:span> 1 bloček <text:span text:style-name="T10">na</text:span> nemovitost).</text:p>
      <text:list xml:id="list114144121808448" text:style-name="L1">
        <text:list-item>
          <text:p text:style-name="P15">Platby za psy pro rok 202<text:span text:style-name="T7">3</text:span></text:p>
        </text:list-item>
      </text:list>
      <text:p text:style-name="P3">-místní poplatek za psa činí 100,-Kč/rok, za každého dalšího psa 150,-Kč/rok</text:p>
      <text:p text:style-name="P10">( od poplatků ze psů je osvobozen držitel psa, kterým je osoba starší 65 let).</text:p>
      <text:p text:style-name="P8"><text:s text:c="10"/>Poplatky se budou vybírat od <text:span text:style-name="T7">15</text:span>.02.202<text:span text:style-name="T7">3</text:span>.</text:p>
      <text:p text:style-name="P11"><text:span text:style-name="Standardní_20_písmo_20_odstavce"><text:span text:style-name="T1">Poplatky za odvoz komunálního odpadu za fyzické osoby, které mají v obci trvalý pobyt a poplatky za psy, </text:span></text:span><text:span text:style-name="Standardní_20_písmo_20_odstavce"><text:span text:style-name="T3">musí být zaplaceny nejpozději do 31.03.202</text:span></text:span><text:span text:style-name="Standardní_20_písmo_20_odstavce"><text:span text:style-name="T4">3</text:span></text:span><text:span text:style-name="Standardní_20_písmo_20_odstavce"><text:span text:style-name="T3">.</text:span></text:span></text:p>
      <text:p text:style-name="P12"><text:span text:style-name="Standardní_20_písmo_20_odstavce"><text:span text:style-name="T1">Poplatky za odvoz komunálního odpadu pro vlastníky nemovité <text:s/>věci zahrnující byt, rodinný dům nebo stavbu pro rodinnou rekreaci, ve které není přihlášená žádná osoba, musí být zaplaceny nejpozději do 31.05.202</text:span></text:span><text:span text:style-name="Standardní_20_písmo_20_odstavce"><text:span text:style-name="T2">3</text:span></text:span><text:span text:style-name="Standardní_20_písmo_20_odstavce"><text:span text:style-name="T1">.</text:span></text:span></text:p>
      <text:p text:style-name="P4">Poplatky lze uhradit v hotovosti na pokladně OÚ Přítluky v úřední dny pondělí a středa <text:span text:style-name="T7">v době od 07:30 do 12:00 a od 13:00 do 17:00 hodin, </text:span>nebo <text:span text:style-name="T9">bezhotovostně </text:span>na účet <text:span text:style-name="T9">Obce Přítluky,</text:span> vedený u ČSOB č. ú.: 112299158/0300,</text:p>
      <text:p text:style-name="P6"><text:s text:c="13"/>variabilní symbol = číslo popisné, do poznámky uvádějte Vaše příjmení a počet osob. <text:s text:c="4"/><text:tab/></text:p>
      <text:p text:style-name="P3"/>
      <text:p text:style-name="Normální"><text:span text:style-name="Standardní_20_písmo_20_odstavce"><text:span text:style-name="T6">Poplatek za uložení pneumatik na sběrném dvoře Přítluky za cenu </text:span></text:span><text:span text:style-name="Standardní_20_písmo_20_odstavce"><text:span text:style-name="T5">50,-Kč/1 ks pneumatiky</text:span></text:span><text:span text:style-name="Standardní_20_písmo_20_odstavce"><text:span text:style-name="T6">, dále poplatek za uložení odpadu, a to </text:span></text:span><text:span text:style-name="Standardní_20_písmo_20_odstavce"><text:span text:style-name="T5">stavební suť a objemný odpad </text:span></text:span><text:span text:style-name="Standardní_20_písmo_20_odstavce"><text:span text:style-name="T6">(jedná se o lakované dřevo např. nábytek) na bločky: </text:span></text:span></text:p>
      <text:p text:style-name="Normální"><text:span text:style-name="Standardní_20_písmo_20_odstavce"><text:span text:style-name="T6">1 bloček (1x dvoukolka) – </text:span></text:span><text:span text:style-name="Standardní_20_písmo_20_odstavce"><text:span text:style-name="T5">osoba s trvalým pobytem, cena za bloček 25,-Kč</text:span></text:span></text:p>
      <text:p text:style-name="Normální"><text:span text:style-name="Standardní_20_písmo_20_odstavce"><text:span text:style-name="T6">1 bloček (tera, vozík za auto) – </text:span></text:span><text:span text:style-name="Standardní_20_písmo_20_odstavce"><text:span text:style-name="T5">osoba s trvalým pobytem, cena za bloček 50,-Kč</text:span></text:span><text:span text:style-name="Standardní_20_písmo_20_odstavce"><text:span text:style-name="T6">, </text:span></text:span></text:p>
      <text:p text:style-name="Normální"><text:span text:style-name="Standardní_20_písmo_20_odstavce"><text:span text:style-name="T6">1 bloček (1x dvoukolka) – </text:span></text:span><text:span text:style-name="Standardní_20_písmo_20_odstavce"><text:span text:style-name="T5">osoba vlastnící na území naší obce stavbu, cena za bloček 50,-Kč</text:span></text:span></text:p>
      <text:p text:style-name="Normální"><text:span text:style-name="Standardní_20_písmo_20_odstavce"><text:span text:style-name="T6">1 bloček (tera, vozík za auto) – </text:span></text:span><text:span text:style-name="Standardní_20_písmo_20_odstavce"><text:span text:style-name="T5">osoba vlastnící na území naší obce stavbu, cena za bloček 100,-Kč.</text:span></text:span></text:p>
      <text:p text:style-name="P13"/>
      <text:p text:style-name="P1"><text:soft-page-break/></text:p>
      <text:p text:style-name="P1"/>
      <text:p text:style-name="P1"/>
      <text:p text:style-name="P2"><text:s/></text:p>
      <text:p text:style-name="P2"/>
      <text:p text:style-name="P2"/>
      <text:p text:style-name="P2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podatelna</meta:initial-creator>
    <meta:creation-date>2022-02-03T10:52:00Z</meta:creation-date>
    <dc:date>2023-02-13T14:46:38.389000000</dc:date>
    <meta:print-date>2023-02-13T12:10:11.229000000</meta:print-date>
    <meta:editing-cycles>11</meta:editing-cycles>
    <meta:editing-duration>PT3H35M54S</meta:editing-duration>
    <meta:document-statistic meta:table-count="0" meta:image-count="0" meta:object-count="0" meta:page-count="2" meta:paragraph-count="20" meta:word-count="314" meta:character-count="1970" meta:non-whitespace-character-count="1612"/>
    <meta:template xlink:type="simple" xlink:actuate="onRequest" xlink:title="" xlink:href="../../../Documents/Plocha%20stary%20pc/SCAN/SCAN%202019/INFORMACE%20PRO%20OBČANY%20-%20platby%20za%20odvoz%20odpadu%20a%20psů%202022.odt/Normal"/>
  </office:meta>
</office:document-meta>
</file>