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Informace pro občany s trvalým pobytem na „úřední adrese“:</text:p>
      <text:p text:style-name="P2">Obecní 11, Přítluky</text:p>
      <text:p text:style-name="P3">Vzhledem k neexistenci domovní schránky pro občany s trvalým pobytem v sídle ohlašovny pobytu, nelze<text:s/>přijímat listovní zásilky určené těmto občanům.</text:p>
      <text:p text:style-name="P4">V zájmu každého občana, s trvalým pobytem na úřední adrese, je učinit taková opatření, aby mu byly písemnosti doručovány tam, kde se fakticky zdržuje. Může využít jednu z možností, které mu v souvislosti s doručováním dává nová právní úprava příslušných předpisů.<text:s/></text:p>
      <text:p text:style-name="P5">Občané s „úřední adresou“ mají tyto možnosti:<text:s/></text:p>
      <text:p text:style-name="P6">- zajistit si na poště zdarma „odnos“, tj. vyzvedávat si zásilky přímo na poště</text:p>
      <text:p text:style-name="P7"><text:s/>- zajistit si na poště za poplatek tzv. dosílku, tj. přeposílání písemností na adresu, kde se zdržují</text:p>
      <text:p text:style-name="P8"><text:s/>- zřídit si na poště za poplatek P.O.BOX</text:p>
      <text:p text:style-name="P9"><text:s/>- zdarma nahlásit ohlašovně pobytu doručovací adresu, která se zavede do informačního systému evidence obyvatel<text:s/></text:p>
      <text:p text:style-name="P10"><text:span text:style-name="T11">- nahlásit správnímu orgánu či soudu adresu pro doručování v konkrétn</text:span><text:span text:style-name="T12">ím říz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podatelna</dc:creator>
    <meta:creation-date>2018-08-20T13:56:00Z</meta:creation-date>
    <dc:date>2018-08-20T13:56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58" meta:row-count="6" meta:non-whitespace-character-count="821"/>
  </office:meta>
</office:document-meta>
</file>