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Bezmezer" style:family="paragraph">
      <style:text-properties fo:font-weight="bold" style:font-weight-asian="bold" style:font-weight-complex="bold"/>
    </style:style>
    <style:style style:name="P4" style:parent-style-name="Bezmezer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igitální povodňový plán a varovný informační systém</text:span></text:p>
      <text:p text:style-name="Bezmezer"/>
      <text:p text:style-name="Bezmezer">Projekt protipovodňových opatření obce Přítluky a místní části Nové Mlýny byl zpracován na základě</text:p>
      <text:p text:style-name="Bezmezer">nutnosti modernizace současného technického stavu varovného systému - rotační sirény a drátového rozhlasu.</text:p>
      <text:p text:style-name="Bezmezer">Cílem projektu je správné posouzení povodňového nebezpečí a ochrana zdraví a majetku občanů.</text:p>
      <text:p text:style-name="Bezmezer">Projekt je koncipován v souladu s Národním plánem povodí Dunaje a Dílčího plánu povodí Dyje.</text:p>
      <text:p text:style-name="Bezmezer">Konkrétní rámcový cíl – prevence před povodněmi a cíle v době zvládání povodně.</text:p>
      <text:p text:style-name="Bezmezer">Tento projekt je spolufinancován Evropskou unií – Fondem soudržnosti v rámci Operačního programu Životního prostředí.</text:p>
      <text:p text:style-name="Bezmezer"/>
      <text:p text:style-name="P3"/>
      <text:p text:style-name="P4">Celkové způsobilé výdaje: 1 706 059 Kč</text:p>
      <text:p text:style-name="Bezmezer">Dotace EU: 1 194 241 Kč (70 %)</text:p>
      <text:p text:style-name="Bezmezer">Příspěvek příjemce podpory: 511 818 Kč (30 %)</text:p>
      <text:p text:style-name="Bezmezer"/>
      <text:p text:style-name="Bezmezer">Datum zahájení realizace projektu: 03.07.2018</text:p>
      <text:p text:style-name="Bezmezer">Datum plánovaného ukončení projektu: 13.12.2019</text:p>
      <text:p text:style-name="Bezmezer"/>
      <text:p text:style-name="Bezmezer"/>
      <text:p text:style-name="Bezmezer"/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osta</meta:initial-creator>
    <dc:creator>Petra Vaňková - Galileo</dc:creator>
    <meta:creation-date>2023-08-03T07:23:00Z</meta:creation-date>
    <dc:date>2023-08-03T07:23:00Z</dc:date>
    <meta:print-date>2018-08-28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60" meta:row-count="6" meta:non-whitespace-character-count="737"/>
  </office:meta>
</office:document-meta>
</file>